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sian="Batang"/>
    </style:style>
    <style:style style:name="P2" style:family="paragraph" style:parent-style-name="Standard">
      <style:paragraph-properties fo:text-align="justify" style:justify-single-word="false"/>
      <style:text-properties style:font-name="Batang" fo:font-size="11pt" style:font-name-asian="Batang" style:font-size-asian="11pt" style:font-size-complex="11pt"/>
    </style:style>
    <style:style style:name="P3" style:family="paragraph" style:parent-style-name="Standard">
      <style:paragraph-properties fo:margin-left="6.35cm" fo:margin-right="0cm" fo:text-align="end" style:justify-single-word="false" fo:text-indent="0cm" style:auto-text-indent="false"/>
    </style:style>
    <style:style style:name="P4" style:family="paragraph" style:parent-style-name="Standard">
      <style:paragraph-properties fo:margin-left="6.35cm" fo:margin-right="0cm" fo:text-align="end" style:justify-single-word="false" fo:text-indent="0cm" style:auto-text-indent="false"/>
      <style:text-properties style:font-name="Batang" fo:font-size="14pt" style:font-name-asian="Batang" style:font-size-asian="14pt" style:font-size-complex="14pt"/>
    </style:style>
    <style:style style:name="P5" style:family="paragraph" style:parent-style-name="Standard">
      <style:paragraph-properties fo:margin-left="-1.905cm" fo:margin-right="0cm" fo:text-indent="0cm" style:auto-text-indent="false">
        <style:tab-stops>
          <style:tab-stop style:position="-0.318cm"/>
        </style:tab-stops>
      </style:paragraph-properties>
    </style:style>
    <style:style style:name="P6" style:family="paragraph" style:parent-style-name="Standard">
      <style:paragraph-properties fo:margin-left="-0.026cm" fo:margin-right="0cm" fo:text-indent="0cm" style:auto-text-indent="false"/>
    </style:style>
    <style:style style:name="P7" style:family="paragraph" style:parent-style-name="Standard">
      <style:paragraph-properties fo:margin-left="-0.026cm" fo:margin-right="0cm" fo:text-align="justify" style:justify-single-word="false" fo:text-indent="0cm" style:auto-text-indent="false"/>
    </style:style>
    <style:style style:name="P8" style:family="paragraph" style:parent-style-name="Standard">
      <style:paragraph-properties fo:margin-left="-0.026cm" fo:margin-right="0cm" fo:text-indent="0cm" style:auto-text-indent="false"/>
      <style:text-properties style:font-name="Batang" fo:font-size="11pt" style:font-name-asian="Batang" style:font-size-asian="11pt" style:font-size-complex="11pt"/>
    </style:style>
    <style:style style:name="P9" style:family="paragraph" style:parent-style-name="Standard">
      <style:paragraph-properties fo:margin-left="-0.026cm" fo:margin-right="0cm" fo:text-align="justify" style:justify-single-word="false" fo:text-indent="0cm" style:auto-text-indent="false"/>
      <style:text-properties style:font-name="Batang" fo:font-size="11pt" style:font-name-asian="Batang" style:font-size-asian="11pt" style:font-size-complex="11pt"/>
    </style:style>
    <style:style style:name="P10" style:family="paragraph" style:parent-style-name="Standard">
      <style:paragraph-properties fo:margin-left="-0.026cm" fo:margin-right="0cm" fo:text-align="justify" style:justify-single-word="false" fo:text-indent="0cm" style:auto-text-indent="false"/>
      <style:text-properties style:font-name="Batang" fo:font-size="11pt" fo:background-color="#ffff00" style:font-name-asian="Batang" style:font-size-asian="11pt" style:font-size-complex="11pt"/>
    </style:style>
    <style:style style:name="P11" style:family="paragraph" style:parent-style-name="Standard">
      <style:paragraph-properties fo:margin-left="-0.026cm" fo:margin-right="0cm" fo:text-align="justify" style:justify-single-word="false" fo:text-indent="0cm" style:auto-text-indent="false"/>
      <style:text-properties style:font-name="Batang" fo:font-size="11pt" style:text-underline-style="solid" style:text-underline-width="auto" style:text-underline-color="font-color" style:font-name-asian="Batang" style:font-size-asian="11pt" style:font-size-complex="11pt"/>
    </style:style>
    <style:style style:name="P12" style:family="paragraph" style:parent-style-name="Standard">
      <style:paragraph-properties fo:margin-left="-0.026cm" fo:margin-right="0cm" fo:text-align="justify" style:justify-single-word="false" fo:text-indent="0cm" style:auto-text-indent="false"/>
      <style:text-properties style:font-name="Batang" fo:font-size="11pt" style:text-underline-style="solid" style:text-underline-width="auto" style:text-underline-color="font-color" fo:font-weight="bold" fo:background-color="#ffff00" style:font-name-asian="Batang" style:font-size-asian="11pt" style:font-weight-asian="bold" style:font-size-complex="11pt"/>
    </style:style>
    <style:style style:name="P13" style:family="paragraph" style:parent-style-name="Standard">
      <style:paragraph-properties fo:margin-left="-0.026cm" fo:margin-right="0cm" fo:text-align="justify" style:justify-single-word="false" fo:text-indent="0cm" style:auto-text-indent="false"/>
      <style:text-properties style:font-name="Batang" fo:font-size="11pt" style:text-underline-style="solid" style:text-underline-width="auto" style:text-underline-color="font-color" fo:font-weight="bold" style:font-name-asian="Batang" style:font-size-asian="11pt" style:font-weight-asian="bold" style:font-size-complex="11pt"/>
    </style:style>
    <style:style style:name="P14" style:family="paragraph" style:parent-style-name="Standard">
      <style:paragraph-properties fo:margin-left="-0.026cm" fo:margin-right="0cm" fo:text-indent="0cm" style:auto-text-indent="false"/>
      <style:text-properties style:font-name="Batang" fo:font-size="11pt" fo:font-style="italic" style:font-name-asian="Batang" style:font-size-asian="11pt" style:font-style-asian="italic" style:font-size-complex="11pt"/>
    </style:style>
    <style:style style:name="P15" style:family="paragraph" style:parent-style-name="Standard">
      <style:paragraph-properties fo:margin-left="-0.026cm" fo:margin-right="0cm" fo:text-align="justify" style:justify-single-word="false" fo:text-indent="0cm" style:auto-text-indent="false"/>
      <style:text-properties style:font-name="Batang" fo:font-size="11pt" fo:font-weight="bold" style:font-name-asian="Batang" style:font-size-asian="11pt" style:font-weight-asian="bold" style:font-size-complex="11pt"/>
    </style:style>
    <style:style style:name="P16" style:family="paragraph" style:parent-style-name="Standard">
      <style:paragraph-properties fo:margin-left="-0.026cm" fo:margin-right="0cm" fo:text-align="justify" style:justify-single-word="false" fo:text-indent="0cm" style:auto-text-indent="false"/>
      <style:text-properties style:font-name="Batang" fo:font-size="11pt" fo:font-weight="bold" fo:background-color="#ffff00" style:font-name-asian="Batang" style:font-size-asian="11pt" style:font-weight-asian="bold" style:font-size-complex="11pt"/>
    </style:style>
    <style:style style:name="P17" style:family="paragraph" style:parent-style-name="Standard">
      <style:paragraph-properties fo:margin-left="-0.026cm" fo:margin-right="0cm" fo:text-indent="0cm" style:auto-text-indent="false"/>
      <style:text-properties style:font-name="Batang" fo:font-size="14pt" fo:font-style="italic" style:text-underline-style="solid" style:text-underline-width="auto" style:text-underline-color="font-color" fo:font-weight="bold" style:font-name-asian="Batang" style:font-size-asian="14pt" style:font-style-asian="italic" style:font-weight-asian="bold" style:font-weight-complex="bold"/>
    </style:style>
    <style:style style:name="P18" style:family="paragraph" style:parent-style-name="Standard">
      <style:paragraph-properties fo:margin-left="-0.026cm" fo:margin-right="0cm" fo:text-indent="0cm" style:auto-text-indent="false"/>
      <style:text-properties style:font-name="Batang" fo:font-size="14pt" style:font-name-asian="Batang" style:font-size-asian="14pt" style:font-size-complex="14pt"/>
    </style:style>
    <style:style style:name="P19" style:family="paragraph" style:parent-style-name="Standard">
      <style:paragraph-properties fo:margin-left="-0.026cm" fo:margin-right="0cm" fo:text-align="justify" style:justify-single-word="false" fo:text-indent="0cm" style:auto-text-indent="false"/>
      <style:text-properties style:font-name="Batang" fo:font-size="9pt" fo:font-weight="bold" style:font-name-asian="Batang" style:font-size-asian="9pt" style:font-weight-asian="bold" style:font-weight-complex="bold"/>
    </style:style>
    <style:style style:name="P20" style:family="paragraph" style:parent-style-name="Standard">
      <style:paragraph-properties fo:margin-left="-0.026cm" fo:margin-right="0cm" fo:text-align="end" style:justify-single-word="false" fo:text-indent="0cm" style:auto-text-indent="false">
        <style:tab-stops>
          <style:tab-stop style:position="-0.318cm"/>
        </style:tab-stops>
      </style:paragraph-properties>
    </style:style>
    <style:style style:name="P21" style:family="paragraph" style:parent-style-name="Standard">
      <style:paragraph-properties fo:margin-left="-0.026cm" fo:margin-right="0cm" fo:text-align="justify" style:justify-single-word="false" fo:text-indent="0cm" style:auto-text-indent="false" fo:background-color="#ffffcc">
        <style:background-image/>
      </style:paragraph-properties>
      <style:text-properties style:font-name="Batang" fo:font-size="11pt" fo:background-color="#ffffcc" style:font-name-asian="Batang" style:font-size-asian="11pt" style:font-size-complex="11pt"/>
    </style:style>
    <style:style style:name="P22" style:family="paragraph" style:parent-style-name="Standard">
      <style:paragraph-properties fo:margin-left="-0.026cm" fo:margin-right="0cm" fo:text-align="justify" style:justify-single-word="false" fo:text-indent="0cm" style:auto-text-indent="false" fo:background-color="#ffffcc">
        <style:background-image/>
      </style:paragraph-properties>
      <style:text-properties style:font-name="Batang" fo:font-size="11pt" style:text-underline-style="solid" style:text-underline-width="auto" style:text-underline-color="font-color" fo:font-weight="bold" fo:background-color="#ffffcc" style:font-name-asian="Batang" style:font-size-asian="11pt" style:font-weight-asian="bold" style:font-size-complex="11pt"/>
    </style:style>
    <style:style style:name="P23" style:family="paragraph" style:parent-style-name="Standard">
      <style:paragraph-properties fo:margin-left="-0.026cm" fo:margin-right="0cm" fo:text-align="justify" style:justify-single-word="false" fo:text-indent="0cm" style:auto-text-indent="false" fo:background-color="#ffffcc">
        <style:background-image/>
      </style:paragraph-properties>
      <style:text-properties fo:background-color="#ffffcc"/>
    </style:style>
    <style:style style:name="P24" style:family="paragraph" style:parent-style-name="Standard">
      <style:paragraph-properties fo:margin-left="4.995cm" fo:margin-right="0cm" fo:text-align="end" style:justify-single-word="false" fo:text-indent="1.249cm" style:auto-text-indent="false"/>
      <style:text-properties style:font-name="Batang" fo:font-size="9pt" style:text-underline-style="solid" style:text-underline-width="auto" style:text-underline-color="font-color" fo:font-weight="bold" style:font-name-asian="Batang" style:font-size-asian="9pt" style:font-weight-asian="bold" style:font-weight-complex="bold"/>
    </style:style>
    <style:style style:name="P25" style:family="paragraph" style:parent-style-name="Standard">
      <style:paragraph-properties fo:margin-left="0.635cm" fo:margin-right="0cm" fo:text-align="justify" style:justify-single-word="false" fo:text-indent="0cm" style:auto-text-indent="false"/>
      <style:text-properties style:font-name="Batang" fo:font-size="9pt" fo:font-weight="bold" style:font-name-asian="Batang" style:font-size-asian="9pt" style:font-weight-asian="bold" style:font-weight-complex="bold"/>
    </style:style>
    <style:style style:name="P26" style:family="paragraph" style:parent-style-name="Standard">
      <style:paragraph-properties fo:margin-left="0.026cm" fo:margin-right="0cm" fo:text-align="justify" style:justify-single-word="false" fo:text-indent="0cm" style:auto-text-indent="false"/>
      <style:text-properties style:font-name="Batang" fo:font-size="11pt" fo:font-weight="bold" style:font-name-asian="Batang" style:font-size-asian="11pt" style:font-weight-asian="bold" style:font-size-complex="11pt"/>
    </style:style>
    <style:style style:name="P27" style:family="paragraph" style:parent-style-name="Standard">
      <style:paragraph-properties fo:margin-left="0cm" fo:margin-right="0cm" fo:text-align="end" style:justify-single-word="false" fo:text-indent="0cm" style:auto-text-indent="false"/>
      <style:text-properties style:font-name="Batang" fo:font-size="14pt" style:font-name-asian="Batang"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fo:background-color="#ffffcc">
        <style:background-image/>
      </style:paragraph-properties>
      <style:text-properties fo:background-color="#ffffcc"/>
    </style:style>
    <style:style style:name="P30" style:family="paragraph" style:parent-style-name="Standard">
      <style:paragraph-properties fo:margin-left="-0.026cm" fo:margin-right="0cm" fo:text-indent="0cm" style:auto-text-indent="false">
        <style:tab-stops/>
      </style:paragraph-properties>
      <style:text-properties style:font-name="Batang" fo:font-size="14pt" style:text-underline-style="solid" style:text-underline-width="auto" style:text-underline-color="font-color" style:font-name-asian="Batang" style:font-size-asian="14pt" style:font-size-complex="14pt"/>
    </style:style>
    <style:style style:name="P31" style:family="paragraph" style:parent-style-name="Standard">
      <style:paragraph-properties fo:margin-left="-0.026cm" fo:margin-right="0cm" fo:text-indent="0cm" style:auto-text-indent="false">
        <style:tab-stops/>
      </style:paragraph-properties>
      <style:text-properties style:font-name="Batang" fo:font-size="12pt" style:text-underline-style="none" fo:font-weight="normal" style:font-name-asian="Batang" style:font-size-asian="12pt" style:font-weight-asian="normal"/>
    </style:style>
    <style:style style:name="P32" style:family="paragraph" style:parent-style-name="Standard">
      <style:paragraph-properties fo:margin-left="-0.026cm" fo:margin-right="0cm" fo:text-align="justify" style:justify-single-word="false" fo:text-indent="0cm" style:auto-text-indent="false"/>
      <style:text-properties style:font-name="Batang" fo:font-size="11pt" style:font-name-asian="Batang" style:font-size-asian="11pt" style:font-size-complex="11pt"/>
    </style:style>
    <style:style style:name="P33" style:family="paragraph" style:parent-style-name="Standard">
      <style:paragraph-properties fo:margin-left="-0.026cm" fo:margin-right="0cm" fo:text-indent="0cm" style:auto-text-indent="false"/>
      <style:text-properties style:font-name="Batang" fo:font-size="11pt" fo:font-weight="bold" style:font-name-asian="Batang" style:font-size-asian="11pt" style:font-weight-asian="bold" style:font-size-complex="11pt"/>
    </style:style>
    <style:style style:name="P34" style:family="paragraph" style:parent-style-name="Standard">
      <style:paragraph-properties fo:margin-left="-0.026cm" fo:margin-right="0cm" fo:text-align="justify" style:justify-single-word="false" fo:text-indent="0cm" style:auto-text-indent="false"/>
      <style:text-properties style:font-name="Batang" fo:font-size="11pt" fo:font-weight="bold" style:font-name-asian="Batang" style:font-size-asian="11pt" style:font-weight-asian="bold" style:font-size-complex="11pt"/>
    </style:style>
    <style:style style:name="P35" style:family="paragraph" style:parent-style-name="Standard">
      <style:paragraph-properties fo:margin-left="-0.026cm" fo:margin-right="0cm" fo:text-indent="0cm" style:auto-text-indent="false"/>
      <style:text-properties style:font-name="Batang" fo:font-size="9pt" fo:font-weight="bold" style:font-name-asian="Batang" style:font-size-asian="9pt" style:font-weight-asian="bold" style:font-weight-complex="bold"/>
    </style:style>
    <style:style style:name="P36" style:family="paragraph" style:parent-style-name="Standard">
      <style:paragraph-properties fo:margin-left="-0.026cm" fo:margin-right="0cm" fo:text-align="justify" style:justify-single-word="false" fo:text-indent="0cm" style:auto-text-indent="false"/>
    </style:style>
    <style:style style:name="P37" style:family="paragraph" style:parent-style-name="Standard" style:list-style-name="WW8Num4">
      <style:paragraph-properties fo:margin-left="-0.026cm" fo:margin-right="0cm" fo:text-align="justify" style:justify-single-word="false" fo:text-indent="0cm" style:auto-text-indent="false"/>
    </style:style>
    <style:style style:name="P38" style:family="paragraph" style:parent-style-name="Standard" style:list-style-name="WW8Num7">
      <style:paragraph-properties fo:margin-left="-0.026cm" fo:margin-right="0cm" fo:text-align="justify" style:justify-single-word="false" fo:text-indent="0cm" style:auto-text-indent="false"/>
    </style:style>
    <style:style style:name="P39" style:family="paragraph" style:parent-style-name="Standard">
      <style:paragraph-properties fo:margin-left="-0.026cm" fo:margin-right="0cm" fo:text-align="justify" style:justify-single-word="false" fo:text-indent="0cm" style:auto-text-indent="false"/>
      <style:text-properties style:font-name="Times New Roman" fo:font-size="12pt" fo:font-style="italic" style:font-name-asian="Batang" style:font-size-asian="12pt" style:font-style-asian="italic" style:font-size-complex="12pt" style:font-style-complex="italic"/>
    </style:style>
    <style:style style:name="P40" style:family="paragraph" style:parent-style-name="Standard">
      <style:paragraph-properties fo:margin-left="-0.026cm" fo:margin-right="0cm" fo:text-align="end" style:justify-single-word="false" fo:text-indent="0cm" style:auto-text-indent="false">
        <style:tab-stops>
          <style:tab-stop style:position="-0.318cm"/>
        </style:tab-stops>
      </style:paragraph-properties>
      <style:text-properties style:font-name-asian="Batang"/>
    </style:style>
    <style:style style:name="P41" style:family="paragraph" style:parent-style-name="Standard">
      <style:paragraph-properties fo:margin-left="-0.026cm" fo:margin-right="0cm" fo:text-align="end" style:justify-single-word="false" fo:text-indent="0cm" style:auto-text-indent="false"/>
    </style:style>
    <style:style style:name="P42" style:family="paragraph" style:parent-style-name="Standard">
      <style:paragraph-properties fo:margin-left="-0.026cm" fo:margin-right="0cm" fo:text-align="justify" style:justify-single-word="false" fo:text-indent="0cm" style:auto-text-indent="false" fo:background-color="#ff0000">
        <style:background-image/>
      </style:paragraph-properties>
      <style:text-properties fo:color="#000000" style:font-name="Batang" fo:font-size="11pt" fo:font-weight="bold" style:font-name-asian="Batang" style:font-size-asian="11pt" style:font-weight-asian="bold" style:font-size-complex="11pt" style:font-weight-complex="bold"/>
    </style:style>
    <style:style style:name="P43" style:family="paragraph" style:parent-style-name="Standard">
      <style:paragraph-properties fo:margin-left="-0.026cm" fo:margin-right="0cm" fo:text-align="justify" style:justify-single-word="false" fo:text-indent="0cm" style:auto-text-indent="false" fo:background-color="#ffffcc">
        <style:background-image/>
      </style:paragraph-properties>
      <style:text-properties fo:color="#dc2300" style:font-name="Batang" fo:font-size="11pt" fo:font-weight="bold" fo:background-color="#ffffcc" style:font-name-asian="Batang" style:font-size-asian="11pt" style:font-weight-asian="bold" style:font-size-complex="11pt"/>
    </style:style>
    <style:style style:name="P4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47" style:family="paragraph" style:parent-style-name="Standard">
      <style:paragraph-properties fo:margin-left="0cm" fo:margin-right="0cm" fo:text-align="start" style:justify-single-word="false" fo:text-indent="0cm" style:auto-text-indent="false"/>
      <style:text-properties fo:font-style="italic" style:font-style-asian="italic" style:font-style-complex="italic"/>
    </style:style>
    <style:style style:name="P48" style:family="paragraph" style:parent-style-name="Standard">
      <style:paragraph-properties fo:margin-left="0cm" fo:margin-right="0cm" fo:text-align="justify" style:justify-single-word="false" fo:text-indent="1.251cm" style:auto-text-indent="false"/>
      <style:text-properties style:font-name="Batang" fo:font-size="11pt" fo:font-weight="bold" style:font-name-asian="Batang" style:font-size-asian="11pt" style:font-weight-asian="bold" style:font-size-complex="11pt"/>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51" style:family="paragraph" style:parent-style-name="Heading_20_1" style:master-page-name="Standard">
      <style:paragraph-properties fo:margin-left="-0.053cm" fo:margin-right="0cm" fo:text-indent="0.106cm" style:auto-text-indent="false" style:page-number="auto"/>
      <style:text-properties style:font-name="Batang" fo:font-size="18pt" style:font-name-asian="Batang" style:font-size-asian="18pt" style:font-size-complex="14pt" style:font-style-complex="italic"/>
    </style:style>
    <style:style style:name="P52" style:family="paragraph" style:parent-style-name="Heading_20_1">
      <style:paragraph-properties fo:margin-left="-1.905cm" fo:margin-right="0cm" fo:text-indent="0cm" style:auto-text-indent="false">
        <style:tab-stops>
          <style:tab-stop style:position="1.799cm"/>
          <style:tab-stop style:position="1.931cm"/>
        </style:tab-stops>
      </style:paragraph-properties>
      <style:text-properties style:font-name="Batang" fo:font-size="18pt" fo:font-style="italic" style:font-name-asian="Batang" style:font-size-asian="18pt" style:font-style-asian="italic" style:font-size-complex="14pt"/>
    </style:style>
    <style:style style:name="P53" style:family="paragraph" style:parent-style-name="Heading_20_2">
      <style:paragraph-properties fo:margin-left="6.35cm" fo:margin-right="0cm" fo:text-align="end" style:justify-single-word="false" fo:text-indent="0cm" style:auto-text-indent="false"/>
      <style:text-properties style:font-name="Batang" fo:font-size="14pt" style:font-name-asian="Batang" style:font-size-asian="14pt" style:font-size-complex="14pt"/>
    </style:style>
    <style:style style:name="P54" style:family="paragraph" style:parent-style-name="Heading_20_2">
      <style:paragraph-properties fo:margin-left="4.995cm" fo:margin-right="0cm" fo:text-align="end" style:justify-single-word="false" fo:text-indent="1.249cm" style:auto-text-indent="false"/>
    </style:style>
    <style:style style:name="P55" style:family="paragraph" style:parent-style-name="Heading_20_2">
      <style:paragraph-properties fo:margin-left="-0.026cm" fo:margin-right="0cm" fo:text-indent="0cm" style:auto-text-indent="false"/>
      <style:text-properties style:font-name="Batang" fo:font-size="14pt" style:font-name-asian="Batang" style:font-size-asian="14pt" style:font-size-complex="14pt"/>
    </style:style>
    <style:style style:name="P56" style:family="paragraph" style:parent-style-name="Heading_20_2">
      <style:paragraph-properties fo:margin-left="-0.026cm" fo:margin-right="0cm" fo:text-indent="0cm" style:auto-text-indent="false"/>
      <style:text-properties style:font-name="Batang" fo:font-size="12pt" style:text-underline-style="solid" style:text-underline-width="auto" style:text-underline-color="font-color" fo:font-weight="normal" style:font-name-asian="Batang" style:font-size-asian="12pt" style:font-weight-asian="normal"/>
    </style:style>
    <style:style style:name="P57" style:family="paragraph" style:parent-style-name="Heading_20_3">
      <style:paragraph-properties>
        <style:tab-stops/>
      </style:paragraph-properties>
      <style:text-properties style:font-name-asian="Batang"/>
    </style:style>
    <style:style style:name="P58" style:family="paragraph" style:parent-style-name="Heading_20_3">
      <style:paragraph-properties fo:margin-left="0.026cm" fo:margin-right="0cm" fo:text-indent="0cm" style:auto-text-indent="false">
        <style:tab-stops>
          <style:tab-stop style:position="1.931cm"/>
        </style:tab-stops>
      </style:paragraph-properties>
      <style:text-properties style:font-name="Batang" fo:font-size="18pt" fo:font-style="italic" style:font-name-asian="Batang" style:font-size-asian="18pt" style:font-style-asian="italic" style:font-size-complex="14pt" style:font-style-complex="italic"/>
    </style:style>
    <style:style style:name="P59" style:family="paragraph" style:parent-style-name="Heading_20_3">
      <style:paragraph-properties fo:margin-left="0.026cm" fo:margin-right="0cm" fo:text-indent="0cm" style:auto-text-indent="false">
        <style:tab-stops/>
      </style:paragraph-properties>
      <style:text-properties style:font-name="Batang" fo:font-size="14pt" style:text-underline-style="solid" style:text-underline-width="auto" style:text-underline-color="font-color" style:font-name-asian="Batang" style:font-size-asian="14pt" style:font-size-complex="14pt"/>
    </style:style>
    <style:style style:name="P60" style:family="paragraph" style:parent-style-name="Heading_20_3">
      <style:paragraph-properties fo:margin-left="0.026cm" fo:margin-right="0cm" fo:text-indent="0cm" style:auto-text-indent="false">
        <style:tab-stops/>
      </style:paragraph-properties>
      <style:text-properties style:font-name-asian="Batang"/>
    </style:style>
    <style:style style:name="P61" style:family="paragraph" style:parent-style-name="Heading_20_3">
      <style:paragraph-properties fo:margin-left="-0.026cm" fo:margin-right="0cm" fo:text-indent="0cm" style:auto-text-indent="false">
        <style:tab-stops/>
      </style:paragraph-properties>
      <style:text-properties style:font-name="Batang" fo:font-size="14pt" style:text-underline-style="solid" style:text-underline-width="auto" style:text-underline-color="font-color" style:font-name-asian="Batang" style:font-size-asian="14pt" style:font-size-complex="14pt"/>
    </style:style>
    <style:style style:name="P62" style:family="paragraph" style:parent-style-name="Heading_20_3">
      <style:paragraph-properties fo:margin-left="-0.026cm" fo:margin-right="0cm" fo:text-indent="0cm" style:auto-text-indent="false">
        <style:tab-stops/>
      </style:paragraph-properties>
      <style:text-properties style:font-name-asian="Batang"/>
    </style:style>
    <style:style style:name="P63" style:family="paragraph" style:parent-style-name="Heading_20_3">
      <style:paragraph-properties fo:margin-left="0.053cm" fo:margin-right="0cm" fo:text-indent="0cm" style:auto-text-indent="false">
        <style:tab-stops/>
      </style:paragraph-properties>
      <style:text-properties style:font-name="Batang" fo:font-size="14pt" style:text-underline-style="solid" style:text-underline-width="auto" style:text-underline-color="font-color" style:font-name-asian="Batang" style:font-size-asian="14pt" style:font-size-complex="14pt"/>
    </style:style>
    <style:style style:name="T1" style:family="text">
      <style:text-properties style:font-name="Batang"/>
    </style:style>
    <style:style style:name="T2" style:family="text">
      <style:text-properties style:font-name="Batang" fo:font-size="14pt" style:font-name-asian="Batang" style:font-size-asian="14pt" style:font-size-complex="14pt"/>
    </style:style>
    <style:style style:name="T3" style:family="text">
      <style:text-properties style:font-name="Batang" fo:font-size="14pt" fo:font-weight="bold" style:font-name-asian="Batang" style:font-size-asian="14pt" style:font-weight-asian="bold" style:font-size-complex="14pt"/>
    </style:style>
    <style:style style:name="T4" style:family="text">
      <style:text-properties style:font-name="Batang" fo:font-size="14pt" fo:font-weight="bold" style:font-name-asian="Batang" style:font-size-asian="14pt" style:font-weight-asian="bold" style:font-weight-complex="bold"/>
    </style:style>
    <style:style style:name="T5" style:family="text">
      <style:text-properties style:font-name="Batang" fo:font-size="14pt" fo:font-style="italic" style:text-underline-style="solid" style:text-underline-width="auto" style:text-underline-color="font-color" fo:font-weight="bold" style:font-name-asian="Batang" style:font-size-asian="14pt" style:font-style-asian="italic" style:font-weight-asian="bold" style:font-size-complex="14pt" style:font-style-complex="italic"/>
    </style:style>
    <style:style style:name="T6" style:family="text">
      <style:text-properties style:font-name="Batang" fo:font-size="14pt" fo:font-style="italic" style:text-underline-style="solid" style:text-underline-width="auto" style:text-underline-color="font-color" fo:font-weight="bold" style:font-name-asian="Batang" style:font-size-asian="14pt" style:font-style-asian="italic" style:font-weight-asian="bold" style:font-size-complex="14pt" style:font-style-complex="italic" style:font-weight-complex="bold"/>
    </style:style>
    <style:style style:name="T7" style:family="text">
      <style:text-properties style:font-name="Batang"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8" style:family="text">
      <style:text-properties style:font-name="Batang" fo:font-size="12pt" fo:font-weight="normal" style:font-name-asian="Batang" style:font-size-asian="12pt" style:font-weight-asian="normal"/>
    </style:style>
    <style:style style:name="T9" style:family="text">
      <style:text-properties style:font-name="Batang" fo:font-size="12pt" style:text-underline-style="solid" style:text-underline-width="auto" style:text-underline-color="font-color" fo:font-weight="normal" style:font-name-asian="Batang" style:font-size-asian="12pt" style:font-weight-asian="normal"/>
    </style:style>
    <style:style style:name="T10" style:family="text">
      <style:text-properties style:font-name="Batang" fo:font-size="12pt" style:text-underline-style="solid" style:text-underline-width="auto" style:text-underline-color="font-color" fo:font-weight="normal" style:font-size-asian="12pt" style:font-weight-asian="normal"/>
    </style:style>
    <style:style style:name="T11" style:family="text">
      <style:text-properties style:font-name="Batang" fo:font-size="12pt" fo:font-style="italic" style:text-underline-style="none" fo:font-weight="normal" style:font-size-asian="12pt" style:font-style-asian="italic" style:font-weight-asian="normal" style:font-style-complex="italic"/>
    </style:style>
    <style:style style:name="T12" style:family="text">
      <style:text-properties style:font-name="Batang" fo:font-size="11pt" fo:font-weight="bold" style:font-name-asian="Batang" style:font-size-asian="11pt" style:font-weight-asian="bold" style:font-size-complex="11pt"/>
    </style:style>
    <style:style style:name="T13" style:family="text">
      <style:text-properties style:font-name="Batang" fo:font-size="11pt" fo:font-weight="bold" style:font-name-asian="Batang" style:font-size-asian="11pt" style:font-weight-asian="bold" style:font-size-complex="11pt" style:font-weight-complex="bold"/>
    </style:style>
    <style:style style:name="T14" style:family="text">
      <style:text-properties style:font-name="Batang" fo:font-size="11pt" fo:font-weight="bold" style:font-name-asian="Batang" style:font-size-asian="11pt" style:font-weight-asian="bold" style:font-weight-complex="bold"/>
    </style:style>
    <style:style style:name="T15" style:family="text">
      <style:text-properties style:font-name="Batang" fo:font-size="11pt" fo:font-weight="bold" fo:background-color="#ffff00" style:font-name-asian="Batang" style:font-size-asian="11pt" style:font-weight-asian="bold" style:font-size-complex="11pt"/>
    </style:style>
    <style:style style:name="T16" style:family="text">
      <style:text-properties style:font-name="Batang" fo:font-size="11pt" style:font-name-asian="Batang" style:font-size-asian="11pt" style:font-size-complex="11pt"/>
    </style:style>
    <style:style style:name="T17" style:family="text">
      <style:text-properties style:font-name="Batang" fo:font-size="11pt" style:text-underline-style="solid" style:text-underline-width="auto" style:text-underline-color="font-color" fo:font-weight="bold" style:font-name-asian="Batang" style:font-size-asian="11pt" style:font-weight-asian="bold" style:font-size-complex="11pt"/>
    </style:style>
    <style:style style:name="T18" style:family="text">
      <style:text-properties style:font-name="Batang" fo:font-size="11pt" style:text-underline-style="solid" style:text-underline-width="auto" style:text-underline-color="font-color" fo:font-weight="bold" fo:background-color="#ffff00" style:font-name-asian="Batang" style:font-size-asian="11pt" style:font-weight-asian="bold" style:font-size-complex="11pt"/>
    </style:style>
    <style:style style:name="T19" style:family="text">
      <style:text-properties style:font-name="Batang" fo:font-size="11pt" style:text-underline-style="solid" style:text-underline-width="auto" style:text-underline-color="font-color" style:font-name-asian="Batang" style:font-size-asian="11pt" style:font-size-complex="11pt"/>
    </style:style>
    <style:style style:name="T20" style:family="text">
      <style:text-properties style:font-name="Batang" fo:font-size="11pt" fo:background-color="#ffff00" style:font-name-asian="Batang" style:font-size-asian="11pt" style:font-size-complex="11pt"/>
    </style:style>
    <style:style style:name="T21" style:family="text">
      <style:text-properties style:font-name="Batang" fo:font-size="11pt" fo:font-style="italic" style:font-name-asian="Batang" style:font-size-asian="11pt" style:font-style-asian="italic" style:font-size-complex="11pt" style:font-style-complex="italic"/>
    </style:style>
    <style:style style:name="T22" style:family="text">
      <style:text-properties style:font-name="Batang" fo:font-size="11pt" fo:font-style="italic" fo:font-weight="bold" style:font-name-asian="Batang" style:font-size-asian="11pt" style:font-style-asian="italic" style:font-weight-asian="bold" style:font-size-complex="11pt" style:font-style-complex="italic"/>
    </style:style>
    <style:style style:name="T23" style:family="text">
      <style:text-properties style:font-name="Batang" fo:font-size="11pt" fo:font-style="italic" fo:font-weight="bold" style:font-name-asian="Batang" style:font-size-asian="11pt" style:font-style-asian="italic" style:font-weight-asian="bold" style:font-size-complex="11pt" style:font-style-complex="italic" style:font-weight-complex="bold"/>
    </style:style>
    <style:style style:name="T24" style:family="text">
      <style:text-properties style:text-position="super 58%" style:font-name="Batang" fo:font-size="11pt" fo:font-weight="bold" style:font-name-asian="Batang" style:font-size-asian="11pt" style:font-weight-asian="bold" style:font-size-complex="11pt"/>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font-weight-complex="bold"/>
    </style:style>
    <style:style style:name="T28" style:family="text">
      <style:text-properties fo:font-style="italic" fo:background-color="transparent"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color="#000080" style:text-underline-style="solid" style:text-underline-width="auto" style:text-underline-color="font-color"/>
    </style:style>
    <style:style style:name="T33" style:family="text">
      <style:text-properties fo:color="#000080" style:text-underline-style="solid" style:text-underline-width="auto" style:text-underline-color="font-color" fo:font-weight="bold" style:font-weight-asian="bold" style:font-weight-complex="bold"/>
    </style:style>
    <style:style style:name="T34" style:family="text">
      <style:text-properties fo:color="#000080" style:text-underline-style="solid" style:text-underline-width="auto" style:text-underline-color="font-color" fo:background-color="transparent"/>
    </style:style>
    <style:style style:name="T35" style:family="text">
      <style:text-properties fo:color="#000080" style:text-underline-style="none"/>
    </style:style>
    <style:style style:name="T36" style:family="text">
      <style:text-properties fo:color="#000080" style:text-underline-style="none" fo:font-weight="bold" style:font-weight-asian="bold" style:font-weight-complex="bold"/>
    </style:style>
    <style:style style:name="T37" style:family="text">
      <style:text-properties fo:color="#000080" style:text-underline-style="none" fo:background-color="transparent"/>
    </style:style>
    <style:style style:name="T38" style:family="text">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color="#00008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40" style:family="text">
      <style:text-properties fo:color="#000080" fo:font-style="italic" style:text-underline-style="solid" style:text-underline-width="auto" style:text-underline-color="font-color" fo:background-color="transparent" style:font-style-asian="italic" style:font-style-complex="italic" style:font-weight-complex="bold"/>
    </style:style>
    <style:style style:name="T41" style:family="text">
      <style:text-properties fo:color="#000080" fo:font-style="italic" fo:font-weight="bold" style:font-style-asian="italic" style:font-weight-asian="bold" style:font-style-complex="italic" style:font-weight-complex="bold"/>
    </style:style>
    <style:style style:name="T42" style:family="text">
      <style:text-properties fo:color="#000080" fo:font-style="italic" style:font-style-asian="italic" style:font-style-complex="italic" style:font-weight-complex="bold"/>
    </style:style>
    <style:style style:name="T43" style:family="text">
      <style:text-properties fo:color="#000080" fo:font-style="italic" style:text-underline-style="none" style:font-style-asian="italic" style:font-style-complex="italic" style:font-weight-complex="bold"/>
    </style:style>
    <style:style style:name="T44" style:family="text">
      <style:text-properties fo:color="#000080" fo:font-style="italic" style:text-underline-style="none" fo:background-color="transparent" style:font-style-asian="italic" style:font-style-complex="italic" style:font-weight-complex="bold"/>
    </style:style>
    <style:style style:name="T45" style:family="text">
      <style:text-properties fo:color="#000080" fo:font-weight="bold" style:font-weight-asian="bold" style:font-weight-complex="bold"/>
    </style:style>
    <style:style style:name="T46" style:family="text">
      <style:text-properties fo:color="#000080" fo:font-weight="bold" fo:background-color="transparent" style:font-weight-asian="bold" style:font-weight-complex="bold"/>
    </style:style>
    <style:style style:name="T47" style:family="text">
      <style:text-properties fo:color="#000080" fo:font-style="normal" style:text-underline-style="none" fo:background-color="transparent" style:font-style-asian="normal" style:font-style-complex="normal"/>
    </style:style>
    <style:style style:name="T48" style:family="text">
      <style:text-properties fo:color="#000080" fo:font-style="normal" style:text-underline-style="none" fo:background-color="transparent" style:font-style-asian="normal" style:font-style-complex="normal" style:font-weight-complex="bold"/>
    </style:style>
    <style:style style:name="T49" style:family="text">
      <style:text-properties fo:color="#000080" fo:font-style="normal" style:text-underline-style="none" style:font-style-asian="normal" style:font-style-complex="normal" style:font-weight-complex="bold"/>
    </style:style>
    <style:style style:name="T50" style:family="text">
      <style:text-properties fo:color="#000080" style:font-name="Batang" fo:font-size="11pt" style:text-underline-style="solid" style:text-underline-width="auto" style:text-underline-color="font-color" fo:background-color="transparent" style:font-name-asian="Batang" style:font-size-asian="11pt" style:font-size-complex="11pt"/>
    </style:style>
    <style:style style:name="T51" style:family="text">
      <style:text-properties fo:color="#000080" style:font-name="Batang" fo:font-size="11pt" style:text-underline-style="solid" style:text-underline-width="auto" style:text-underline-color="font-color" fo:font-weight="normal" fo:background-color="transparent" style:font-name-asian="Batang" style:font-size-asian="11pt" style:font-weight-asian="normal" style:font-size-complex="11pt" style:font-weight-complex="normal"/>
    </style:style>
    <style:style style:name="T52" style:family="text">
      <style:text-properties fo:color="#000080" style:font-name="Batang" fo:font-size="11pt" style:text-underline-style="none" fo:background-color="transparent" style:font-name-asian="Batang" style:font-size-asian="11pt" style:font-size-complex="11pt"/>
    </style:style>
    <style:style style:name="T53" style:family="text">
      <style:text-properties fo:color="#000080" style:font-name="Batang" fo:font-size="11pt" style:text-underline-style="none" fo:font-weight="normal" fo:background-color="transparent" style:font-name-asian="Batang" style:font-size-asian="11pt" style:font-weight-asian="normal" style:font-size-complex="11pt" style:font-weight-complex="normal"/>
    </style:style>
    <style:style style:name="T54" style:family="text">
      <style:text-properties fo:color="#000080" style:font-name="Batang" fo:font-size="11pt" fo:font-style="normal" style:text-underline-style="solid" style:text-underline-width="auto" style:text-underline-color="font-color" fo:background-color="transparent" style:font-name-asian="Batang" style:font-size-asian="11pt" style:font-style-asian="normal" style:font-size-complex="11pt" style:font-style-complex="normal"/>
    </style:style>
    <style:style style:name="T55" style:family="text">
      <style:text-properties fo:color="#000000" fo:font-weight="bold" style:font-weight-asian="bold" style:font-weight-complex="bold"/>
    </style:style>
    <style:style style:name="T56" style:family="text">
      <style:text-properties fo:color="#000000" style:text-underline-style="solid" style:text-underline-width="auto" style:text-underline-color="font-color" fo:font-weight="bold" style:font-weight-asian="bold" style:font-weight-complex="bold"/>
    </style:style>
    <style:style style:name="T57" style:family="text">
      <style:text-properties fo:color="#000000" fo:font-style="italic" fo:font-weight="bold" fo:background-color="transparent" style:font-style-asian="italic" style:font-weight-asian="bold" style:font-style-complex="italic" style:font-weight-complex="bold"/>
    </style:style>
    <style:style style:name="T58" style:family="text">
      <style:text-properties fo:color="#000000" fo:font-style="italic" fo:font-weight="bold" style:font-style-asian="italic" style:font-weight-asian="bold" style:font-style-complex="italic" style:font-weight-complex="bold"/>
    </style:style>
    <style:style style:name="T59" style:family="text">
      <style:text-properties fo:color="#000000" fo:font-style="italic" style:text-underline-style="none" style:font-style-asian="italic" style:font-style-complex="italic" style:font-weight-complex="bold"/>
    </style:style>
    <style:style style:name="T60"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61" style:family="text">
      <style:text-properties fo:color="#000000" fo:font-style="italic" style:text-underline-style="none" fo:background-color="transparent" style:font-style-asian="italic" style:font-style-complex="italic" style:font-weight-complex="bold"/>
    </style:style>
    <style:style style:name="T62" style:family="text">
      <style:text-properties fo:color="#000000" style:text-underline-style="none" fo:font-weight="normal" fo:background-color="transparent" style:font-weight-asian="normal" style:font-weight-complex="normal"/>
    </style:style>
    <style:style style:name="T63" style:family="text">
      <style:text-properties fo:color="#000000" style:text-underline-style="none" fo:font-weight="normal" style:font-weight-asian="normal" style:font-weight-complex="normal"/>
    </style:style>
    <style:style style:name="T64" style:family="text">
      <style:text-properties fo:color="#000000" style:text-underline-style="none" fo:background-color="transparent"/>
    </style:style>
    <style:style style:name="T65" style:family="text">
      <style:text-properties fo:color="#000000" fo:font-style="normal" style:text-underline-style="none" fo:background-color="transparent" style:font-style-asian="normal" style:font-style-complex="normal"/>
    </style:style>
    <style:style style:name="T66" style:family="text">
      <style:text-properties fo:color="#000000" fo:font-style="normal" style:text-underline-style="none" fo:background-color="transparent" style:font-style-asian="normal" style:font-style-complex="normal" style:font-weight-complex="bold"/>
    </style:style>
    <style:style style:name="T67"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68" style:family="text">
      <style:text-properties fo:color="#000000" style:font-name="Batang" fo:font-size="11pt" fo:font-style="normal" style:text-underline-style="none" fo:background-color="transparent" style:font-name-asian="Batang" style:font-size-asian="11pt" style:font-style-asian="normal" style:font-size-complex="11pt" style:font-style-complex="normal"/>
    </style:style>
    <style:style style:name="T69" style:family="text">
      <style:text-properties fo:color="#000000" style:font-name="Batang" fo:font-size="11pt" fo:font-style="normal" style:text-underline-style="none" fo:font-weight="normal" fo:background-color="transparent" style:font-name-asian="Batang" style:font-size-asian="11pt" style:font-style-asian="normal" style:font-weight-asian="normal" style:font-size-complex="11pt" style:font-style-complex="normal" style:font-weight-complex="normal"/>
    </style:style>
    <style:style style:name="T70" style:family="text">
      <style:text-properties fo:color="#000000" style:font-name="Batang" fo:font-size="11pt" fo:font-style="normal" style:text-underline-style="none" fo:font-weight="bold" fo:background-color="transparent" style:font-name-asian="Batang" style:font-size-asian="11pt" style:font-style-asian="normal" style:font-weight-asian="bold" style:font-size-complex="11pt" style:font-style-complex="normal" style:font-weight-complex="bold"/>
    </style:style>
    <style:style style:name="T71" style:family="text">
      <style:text-properties fo:color="#000000" style:font-name="Batang" fo:font-size="11pt" style:text-underline-style="none" fo:font-weight="normal" fo:background-color="transparent" style:font-name-asian="Batang" style:font-size-asian="11pt" style:font-weight-asian="normal" style:font-size-complex="11pt" style:font-weight-complex="normal"/>
    </style:style>
    <style:style style:name="T72" style:family="text">
      <style:text-properties fo:color="#000000" style:font-name="Batang" fo:font-size="11pt" style:text-underline-style="none" fo:background-color="transparent" style:font-name-asian="Batang" style:font-size-asian="11pt" style:font-size-complex="11pt"/>
    </style:style>
    <style:style style:name="T73" style:family="text">
      <style:text-properties fo:color="#000000" style:font-name="Batang" fo:font-size="11pt" style:text-underline-style="none" fo:font-weight="bold" fo:background-color="transparent" style:font-name-asian="Batang" style:font-size-asian="11pt" style:font-weight-asian="bold" style:font-size-complex="11pt" style:font-weight-complex="bold"/>
    </style:style>
    <style:style style:name="T74" style:family="text">
      <style:text-properties fo:color="#000000" style:font-name="Batang" fo:font-size="11pt" style:text-underline-style="solid" style:text-underline-width="auto" style:text-underline-color="font-color" fo:font-weight="normal" fo:background-color="transparent" style:font-name-asian="Batang" style:font-size-asian="11pt" style:font-weight-asian="normal" style:font-size-complex="11pt" style:font-weight-complex="normal"/>
    </style:style>
    <style:style style:name="T75" style:family="text">
      <style:text-properties fo:font-style="normal" style:font-style-asian="normal" style:font-size-complex="11pt" style:font-style-complex="normal"/>
    </style:style>
    <style:style style:name="T76" style:family="text">
      <style:text-properties fo:font-size="11pt"/>
    </style:style>
    <style:style style:name="T77" style:family="text">
      <style:text-properties style:font-name-asian="Batang"/>
    </style:style>
    <style:style style:name="T78" style:family="text">
      <style:text-properties style:font-size-asian="11pt"/>
    </style:style>
    <style:style style:name="T79" style:family="text">
      <style:text-properties style:font-size-complex="11pt"/>
    </style:style>
    <style:style style:name="T80" style:family="text">
      <style:text-properties fo:color="#dc2300"/>
    </style:style>
    <style:style style:name="T81" style:family="text">
      <style:text-properties fo:color="#dc2300" style:font-weight-complex="bold"/>
    </style:style>
    <style:style style:name="T82" style:family="text">
      <style:text-properties fo:color="#dc2300" style:text-underline-style="solid" style:text-underline-width="auto" style:text-underline-color="font-color" style:font-weight-complex="bold"/>
    </style:style>
    <style:style style:name="T83" style:family="text">
      <style:text-properties fo:color="#dc2300" fo:font-style="italic" style:font-style-asian="italic" style:font-style-complex="italic"/>
    </style:style>
    <style:style style:name="T84" style:family="text">
      <style:text-properties fo:color="#dc2300" style:font-name="Batang" fo:font-size="11pt" style:font-name-asian="Batang" style:font-size-asian="11pt" style:font-size-complex="11pt"/>
    </style:style>
    <style:style style:name="T85" style:family="text">
      <style:text-properties fo:color="#dc2300" style:font-name="Batang" fo:font-size="11pt" fo:font-style="italic" style:font-name-asian="Batang" style:font-size-asian="11pt" style:font-style-asian="italic" style:font-size-complex="11pt" style:font-style-complex="italic"/>
    </style:style>
    <style:style style:name="T86" style:family="text">
      <style:text-properties fo:color="#dc2300" style:font-name="Batang" fo:font-size="11pt" fo:font-style="italic" fo:font-weight="bold" style:font-name-asian="Batang" style:font-size-asian="11pt" style:font-style-asian="italic" style:font-weight-asian="bold" style:font-size-complex="11pt" style:font-style-complex="italic" style:font-weight-complex="bold"/>
    </style:style>
    <style:style style:name="T87" style:family="text">
      <style:text-properties fo:color="#dc2300" style:font-name="Batang" fo:font-size="11pt" style:text-underline-style="solid" style:text-underline-width="auto" style:text-underline-color="font-color" style:font-name-asian="Batang" style:font-size-asian="11pt" style:font-size-complex="11pt"/>
    </style:style>
    <style:style style:name="T88" style:family="text">
      <style:text-properties fo:color="#dc2300" style:font-name="Batang" fo:font-size="12pt" fo:font-style="italic" style:text-underline-style="none" fo:font-weight="normal" style:font-size-asian="12pt" style:font-style-asian="italic" style:font-weight-asian="normal" style:font-style-complex="italic"/>
    </style:style>
    <style:style style:name="T89" style:family="text">
      <style:text-properties fo:color="#4700b8" fo:font-style="italic" style:font-style-asian="italic" style:font-style-complex="italic" style:font-weight-complex="bold"/>
    </style:style>
    <style:style style:name="T90" style:family="text">
      <style:text-properties fo:color="#4700b8" fo:font-style="italic" style:text-underline-style="solid" style:text-underline-width="auto" style:text-underline-color="font-color" style:font-style-asian="italic" style:font-style-complex="italic" style:font-weight-complex="bold"/>
    </style:style>
    <style:style style:name="T91" style:family="text">
      <style:text-properties fo:color="#4700b8" fo:font-style="italic" style:text-underline-style="none" fo:background-color="transparent" style:font-style-asian="italic" style:font-style-complex="italic" style:font-weight-complex="bold"/>
    </style:style>
    <style:style style:name="T92" style:family="text">
      <style:text-properties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Mr Serge ROUSSEAU</text:h>
      <text:h text:style-name="P52" text:outline-level="1"><text:s/><text:tab/><text:tab/>Les Granges-Ô Paradis Savoisiens</text:h>
      <text:h text:style-name="P58" text:outline-level="3">-73260- <text:s/>Feissons sur Isère.</text:h>
      <text:h text:style-name="P53" text:outline-level="2">Centre des Finances Publiques</text:h>
      <text:p text:style-name="P3"><text:span text:style-name="T3">SIE de</text:span><text:span text:style-name="T2"> </text:span><text:span text:style-name="T3">MOUTIERS</text:span></text:p>
      <text:p text:style-name="P27">71, Rue de Gascogne</text:p>
      <text:p text:style-name="P4">-73604- Moutiers Cedex</text:p>
      <text:h text:style-name="P54" text:outline-level="2"><text:span text:style-name="T8"><text:s text:c="3"/></text:span><text:span text:style-name="T9">Service COTISATION FONCIERE DES ENTREPRISES SANS REVENUS</text:span></text:h>
      <text:h text:style-name="P55" text:outline-level="2">Centre des Finances Publiques</text:h>
      <text:p text:style-name="P6"><text:span text:style-name="T3">de</text:span><text:span text:style-name="T2"> </text:span><text:span text:style-name="T3">MOUTIERS</text:span></text:p>
      <text:p text:style-name="P18">71, Rue de Gascogne</text:p>
      <text:p text:style-name="P18">-73604- Moutiers Cedex</text:p>
      <text:h text:style-name="P56" text:outline-level="2">Service COTISATION FONCIERE DES ENTREPRISES SANS REVENUS</text:h>
      <text:h text:style-name="P61" text:outline-level="3">RECOMMANDEE AR n°: 1A05363619654</text:h>
      <text:h text:style-name="P61" text:outline-level="3">V.Réf . : 37901639700026</text:h>
      <text:p text:style-name="P30">AVIS/1073027043629</text:p>
      <text:p text:style-name="P30">DU 11/01/2011</text:p>
      <text:p text:style-name="P40"><text:span text:style-name="T7">Feissons sur Isère, le 1/02/2011</text:span></text:p>
      <text:p text:style-name="P40"><text:span text:style-name="T7"/></text:p>
      <text:h text:style-name="P62" text:outline-level="3">Objet :<text:span text:style-name="T10">COTISATION FONCIERE DES ENTREPRISES AU TRES PETIT REVENUS</text:span></text:h>
      <text:p text:style-name="P31"><text:tab/><text:span text:style-name="T26"> <text:s text:c="2"/></text:span></text:p>
      <text:h text:style-name="P62" text:outline-level="3">Ci-joint copie de ma déclaration des revenus imposables 2010.</text:h>
      <text:h text:style-name="P62" text:outline-level="3">(302 euros, 90 centimes. Votre Taxe "pro" représente donc 50% de mes revenus 2010.<text:span text:style-name="T11"> </text:span><text:span text:style-name="T88">Elle est belle la france du petit f.</text:span></text:h>
      <text:h text:style-name="P62" text:outline-level="3"><text:s/></text:h>
      <text:p text:style-name="P20"><text:span text:style-name="T2"><text:tab/><text:tab/><text:tab/><text:tab/><text:tab/><text:tab/><text:tab/></text:span></text:p>
      <text:p text:style-name="P15">Messieurs, Madame,</text:p>
      <text:p text:style-name="P9"/>
      <text:p text:style-name="P9">Je vous demande solennellement et une bonne fois pour toutes, de cesser de m’arroser de Taxes émanant de l’Etat colonialiste français dont l’Histoire de la Savoie retiendra seulement et bientôt que, PAR peur de leur hiérarchie et PAR manque de discernement d’honneur ou simplement de compétence, <text:span text:style-name="T26">ils ont pu accepter de servir une cause aussi moribonde qu’illégitime et abjecte</text:span>.</text:p>
      <text:p text:style-name="P9"><text:span text:style-name="T31">Voir les Textes:</text:span> <text:a xlink:type="simple" xlink:href="http://www.legifrance.gouv.fr/affichCode.do;jsessionid=1E58DA6C125314364441A53F3BA80BEF.tpdjo03v_3?idSectionTA=LEGISCTA000006165363&amp;cidTexte=LEGITEXT000006070719&amp;dateTexte=20101210"><text:span text:style-name="T33">Section 2 du code Pénal</text:span></text:a><text:span text:style-name="T33">: « Actes arbitraires ou attentatoires des Fonctionnaires public ou des agents du Gouvernement. "</text:span><text:span text:style-name="T38">Mon courrier est un Conseil de Sagesse et un Appel au Respect du Droit International dû aux Citoyens de Savoie pour que vous ne tombiez pas sous la condamnation des Articles 121 de la section II; 123 de la section III; 127 de la section IV, de l'article 130 de la section IV et </text:span><text:span text:style-name="T39">l'article 114 du Code Pénal français".</text:span></text:p>
      <text:p text:style-name="P9"/>
      <text:p text:style-name="P9">Souffrez d’entendre qu’ils resteront gravés dans la Mémoire des Savoyards et des Savoisiens comme les méprisables violeurs serviles des Droits de l’Homme et des Peuples alors qu’ils étaient censés, qu’ils auraient pu et auraient du, au contraire les protéger, <text:soft-page-break/>coûte que coûte, au lieu de s’en faire une administrative autant qu’hypocrite personnelle parure de pleutres.</text:p>
      <text:p text:style-name="P9"/>
      <text:p text:style-name="P39"><text:span text:style-name="T55">Est-ce digne d'un fonctionnaire public, d'un agent ou d'un préposé du Gouvernement français ? </text:span></text:p>
      <text:p text:style-name="P39"><text:span text:style-name="T55"/></text:p>
      <text:p text:style-name="P9"><text:span text:style-name="T55">Comme vous souhaiter vous en référer uniquement au Code des Impôts français, je vous demande de voir aussi les Textes du </text:span><text:a xlink:type="simple" xlink:href="http://www.legifrance.gouv.fr/affichCode.do;jsessionid=1E58DA6C125314364441A53F3BA80BEF.tpdjo03v_3?cidTexte=LEGITEXT000006070719&amp;dateTexte=20101210"><text:span text:style-name="T45">Code p</text:span></text:a><text:a xlink:type="simple" xlink:href="http://www.legifrance.gouv.fr/affichCode.do;jsessionid=1E58DA6C125314364441A53F3BA80BEF.tpdjo03v_3?cidTexte=LEGITEXT000006070719&amp;dateTexte=20101210"><text:span text:style-name="T33">énal</text:span></text:a><text:span text:style-name="T56"> </text:span><text:span text:style-name="T33">français</text:span><text:span text:style-name="T56">:</text:span><text:span text:style-name="T55"> En voici quelques articles vous </text:span><text:span text:style-name="T56">incombant</text:span><text:span text:style-name="T55"> de les respecter:</text:span></text:p>
      <text:p text:style-name="P9"><text:span text:style-name="T45">Voir (</text:span><text:span text:style-name="T46">Section 1 : Des discriminations. - </text:span><text:span text:style-name="T45">Article 225-1 - Modifié par la </text:span><text:a xlink:type="simple" xlink:href="http://www.legifrance.gouv.fr/affichTexteArticle.do;jsessionid=1E58DA6C125314364441A53F3BA80BEF.tpdjo03v_3?cidTexte=JORFTEXT000000816849&amp;idArticle=LEGIARTI000006659099&amp;dateTexte=20060325"><text:span text:style-name="T45">Loi n°2006-340 du 23 mars 2006 - art. 13 JORF 24 mars 2006</text:span></text:a><text:span text:style-name="T45"> ).</text:span><text:span text:style-name="T41"> Je site: </text:span><text:span text:style-name="T57">« </text:span><text:span text:style-name="T28">Constitue une discrimination toute distinction opérée entre les personnes physiques à raison de leur origine,etc... de leurs mœurs, etc... de leur appartenance ou de leur non-appartenance, vraie ou supposée, à une ethnie, une nation, une race, etc... ».</text:span></text:p>
      <text:p text:style-name="P9"><text:span text:style-name="T28"/></text:p>
      <text:p text:style-name="P44">Est-ce vraiment raisonnable de votre part, de prendre le risque d'une condamnation pour ne pas avoir respecté les Droits de l'homme et votre Code Pénal ?</text:p>
      <text:p text:style-name="P44"/>
      <text:p text:style-name="P46"><text:span text:style-name="T68">Voir la section 2 du Code Pénal français: </text:span><text:span text:style-name="T50">Attentats à la liberté – Article 114 du Code Pénal français. 6. Excuses:</text:span><text:span text:style-name="T52"> Je site: </text:span><text:span text:style-name="T71">« L'ordre reçu d'un supérieur hiérarchique ne constitue, pour le fonctionnaire public auteur d'un acte attentatoire à la liberté individuelle, </text:span><text:span text:style-name="T72">qu'une excuse absolutoire qui n'enlève pas à cet acte son caractère illicite et ne permet pas à son auteur d'échapper à une déclaration de culpabilité</text:span><text:span text:style-name="T71"> - Crim, 12 oct 1993, Bull, crim, n°285. D. 1994. 129 .note Mayer.</text:span></text:p>
      <text:p text:style-name="P46"><text:span text:style-name="T72">Si néanmoins il justifie qu'il a agi par ordre de ses supérieurs, la peine sera dans ce cas, appliquée seulement aux supérieurs qui auront donné l'ordre.</text:span><text:span text:style-name="T71"> - Pén. 8, 64, 190, 34; page 1684».</text:span></text:p>
      <text:p text:style-name="P46"><text:span text:style-name="T71"/></text:p>
      <text:p text:style-name="P45">Ils reposent uniquement désormais sur votre choix lucratif d’obéir et servir un État français félon en Savoie.</text:p>
      <text:p text:style-name="P46"><text:span text:style-name="T71">Vos agissements sont manifestement contraires à la Charte des droits de l'homme ; Ils violent des Traités Internationaux en vigueur et surtout </text:span><text:span text:style-name="T53">''Votre Constitution dont l’article 55''</text:span><text:span text:style-name="T71"> les font prévaloir sur le droit français interne.</text:span></text:p>
      <text:p text:style-name="P46"><text:span text:style-name="T54">Voir aussi:</text:span><text:span text:style-name="T50"> paragraphe 2 : Des discriminations. Article 432-7 - Modifié par la </text:span><text:a xlink:type="simple" xlink:href="http://www.legifrance.gouv.fr/affichTexteArticle.do;jsessionid=1E58DA6C125314364441A53F3BA80BEF.tpdjo03v_3?cidTexte=JORFTEXT000000249995&amp;idArticle=LEGIARTI000006494310&amp;dateTexte=20040311"><text:span text:style-name="T50">Loi n°2004-204 du 9 mars 2004 - art. 41 JORF 10 mars 2004</text:span></text:a><text:span text:style-name="T50">.</text:span><text:span text:style-name="T52"> Je site: </text:span><text:span text:style-name="T71">« La discrimination définie à l'article 225-1, commise à l'égard d'une personne physique ou morale par </text:span><text:span text:style-name="T74">une personne dépositaire de l'autorité publique ou chargée d'une mission de service public,</text:span><text:span text:style-name="T71"> dans l'exercice ou à l'occasion de l'exercice de ses fonctions ou de sa mission, est punie de cinq ans d'emprisonnement et de 75 000 euros d'amende lorsqu'elle consiste : 1° A refuser le bénéfice d'un droit accordé par la loii ».</text:span></text:p>
      <text:p text:style-name="P9"/>
      <text:p text:style-name="P7"><text:span text:style-name="T16">Des petits voyous tricolores, des traîtres, des minables, des collaborateurs sans dignité et sans cervelle, caractérisés par une curieuse façon de servir la </text:span><text:span text:style-name="T17">F</text:span><text:span text:style-name="T16">rance de Jean MOULIN en lui préférant les turpitudes débagoulantes de la </text:span><text:span text:style-name="T17">f</text:span><text:span text:style-name="T16">rance de Maurice PAPON et des massacres algériens, malgaches, ivoiriens, sénégalais ou savoisiens du XIXème et du XXème siècles...</text:span></text:p>
      <text:p text:style-name="P28"><text:span text:style-name="T16">Votre légitimité est </text:span><text:span text:style-name="T87">nulle</text:span><text:span text:style-name="T16"> et je le prouve, alors faites enfin respect au Droit et à l’appel de Mr HESSEL ou en mémoire du Conseil National de la Résistance, </text:span><text:span text:style-name="T86">« indignez vous »</text:span><text:span text:style-name="T16"> <text:s/>au lieu de choisir de n’être, en toute conscience, que les esclaves de l’humanité au service de la France. <text:s/></text:span></text:p>
      <text:p text:style-name="P9"/>
      <text:p text:style-name="P7"><text:span text:style-name="T16">Et de grâce épargnez-moi les gesticulations persistantes pitoyables d’une administration </text:span><text:soft-page-break/><text:span text:style-name="T16">française pathétique </text:span><text:span text:style-name="T13">et finissante</text:span><text:span text:style-name="T16"> en Savoie, pour être devenue strictement incapable de se défendre </text:span><text:span text:style-name="T19">en Droit</text:span><text:span text:style-name="T16">.</text:span></text:p>
      <text:p text:style-name="P9"/>
      <text:p text:style-name="P43">Une seule question demeure: elle est simple. Répondez-y ou déguerpissez :</text:p>
      <text:p text:style-name="P21"/>
      <text:p text:style-name="P29"><text:span text:style-name="T12">L’Etat français a-t-il OUI ou NON </text:span><text:span text:style-name="T17">notifié</text:span><text:span text:style-name="T12"> </text:span><text:span text:style-name="T17">et</text:span><text:span text:style-name="T12"> </text:span><text:span text:style-name="T17">enregistré</text:span><text:span text:style-name="T12"> à l’ONU, le Traité de TURIN du 24 Mars 1860 qui est le fondement juridique de l’annexion territoriale de la Savoie par la France et donc de toute légitimité de tous les pouvoirs publics français et de toutes leurs administrations et fonctionnaires?</text:span></text:p>
      <text:p text:style-name="P21"/>
      <text:p text:style-name="P23"><text:span text:style-name="T17">Fournissez-moi la date, le n° et la référence ainsi que l’identité des personnes habilitées à avoir procédé:</text:span></text:p>
      <text:p text:style-name="P22">1°) A la notification à l’Italie par la France et ; </text:p>
      <text:p text:style-name="P22">2°) A l’enregistrement au Secrétariat Général de l’ONU.</text:p>
      <text:p text:style-name="P11"/>
      <text:p text:style-name="P11">A défaut, vous devez d’évidence et en effet, par pure application du Traité signé à PARIS le 10/02/1947 dans son art.44§3 et de l’article 55 de votre propre constitution, tenir pour <text:span text:style-name="T25">abrogé</text:span> le Traité de TURIN.</text:p>
      <text:p text:style-name="P11"/>
      <text:p text:style-name="P13">CQFD – JUSTIFIEZ VOS ACTES ou CIRCULEZ, <text:span text:style-name="T29">(y'a plus rien à voir)</text:span> !</text:p>
      <text:p text:style-name="P9"/>
      <text:p text:style-name="P7"><text:span text:style-name="T17">Autrement formulé</text:span><text:span text:style-name="T16"> : Répondez au lieu de tergiverser piteusement OU apprêtez-vous à faire juridiquement vos valises de vampires fiscaux et à déguerpir d’un </text:span><text:span text:style-name="T21">Pays spolié</text:span><text:span text:style-name="T16"> et occupé militairement par vos gendarmes depuis 150 ans au préjudice d’un peuple autochtone. Le tout se faisant à l’insu de l’ONU depuis 1947 et dont force est d’admettre aujourd’hui, qu’elle a été trompée malicieusement et indignement par votre Etat qui est Membre pourtant permanent de son Conseil de Sécurité.</text:span></text:p>
      <text:p text:style-name="P8"/>
      <text:p text:style-name="P6"><text:span text:style-name="T17">NOTA BENE</text:span><text:span text:style-name="T16"> :</text:span></text:p>
      <text:p text:style-name="P8"/>
      <text:list xml:id="list37544696" text:style-name="WW8Num4">
        <text:list-item>
          <text:p text:style-name="P37"><text:span text:style-name="T17">SUR LA LEGITIMITE DES SERVICES FISCAUX FRANÇAIS EN SAVOIE</text:span><text:span text:style-name="T16"> : </text:span></text:p>
        </text:list-item>
      </text:list>
      <text:p text:style-name="P9">Votre jurisprudence du TA de GRENOBLE de 1998 ne parle pas de notification et encore moins d’enregistrement obligatoire à l’ONU en vertu du Traité de 1947 ; <text:span text:style-name="T25">inutile donc de me l’opposer COMME vous l'avez opposé à d'es Savoyards et à des Savoisiens.</text:span> Elle est dépassée, nulle et non avenue, et au passage, elle fut rendue par des magistrats français déjà dépourvus de légitimité.</text:p>
      <text:p text:style-name="P9">Aujourd’hui les masques sont tombés et ce jugement en est un.</text:p>
      <text:p text:style-name="P9"/>
      <text:list xml:id="list38639233" text:continue-numbering="true" text:style-name="WW8Num4">
        <text:list-item>
          <text:p text:style-name="P37"><text:span text:style-name="T17">SUR LE DEFAUT DE NOTIFICATION</text:span><text:span text:style-name="T16"> :</text:span></text:p>
        </text:list-item>
      </text:list>
      <text:list xml:id="list37538471" text:style-name="WW8Num7">
        <text:list-item>
          <text:p text:style-name="P38"><text:span text:style-name="T16">La Note verbale du 12/03/1948</text:span><text:span text:style-name="T24">1</text:span><text:span text:style-name="T16"> <text:s/>seule trace « minable » retrouvée en Italie par les « Services » français est inopérante puisque strictement sans aucune valeur juridique internationale (ni même en Droit interne). Ce n’est pas une notification. Dans la mesure où ce document prouve seulement que la France </text:span><text:span text:style-name="T23">LE</text:span><text:span text:style-name="T16"> </text:span><text:span text:style-name="T23">SAVAIT</text:span><text:span text:style-name="T16">, elle a même annoncé « verbalement » qu’elle « envisageait » de faire et ensuite de CHOISI en toute conscience de s’abstenir d’y procéder formellement. Ce document est donc aggravant pour la france.</text:span></text:p>
        </text:list-item>
        <text:list-item>
          <text:p text:style-name="P38"><text:span text:style-name="T16">La publication au JO français du 14 Novembre 1948</text:span><text:span text:style-name="T24">2</text:span><text:span text:style-name="T16"> est une déclaration unilatérale de simple « remise en vigueur » ce n’est pas une notification et la réponse officielle du Gouvernement à la question d’un député est un pur mensonge d’Etat aujourd’hui démontré. Le « Canard Enchaîné » va se charger de le dénoncer de façon tonitruante et rapide. Je vous l’annonce.</text:span></text:p>
        </text:list-item>
      </text:list>
      <text:p text:style-name="P9"><text:soft-page-break/></text:p>
      <text:list xml:id="list38632203" text:continue-list="list38639233" text:style-name="WW8Num4">
        <text:list-item>
          <text:p text:style-name="P37"><text:span text:style-name="T17">SUR LE DEFAUT D’ENREGISTREMENT A l’ONU</text:span><text:span text:style-name="T16">:</text:span></text:p>
        </text:list-item>
      </text:list>
      <text:p text:style-name="P7"><text:span text:style-name="T16">Cette absence d’enregistrement du Traité d’annexion est désormais officielle. L’engagement d’y procéder dans les plus brefs délais pris par l’Etat français en juin 2010</text:span><text:span text:style-name="T24">3</text:span><text:span text:style-name="T16"> n’est même pas respecté. Ce « détail » suffirait à lui seul à justifier l’abrogation du Traité de TURIN d’annexion de la Savoie. Voir la question du Député Yves NICOLIN (UMP), à l'Assemblée Nationale de votre Pays: </text:span><text:span text:style-name="T13">Question et réponse n° 76-121.</text:span></text:p>
      <text:p text:style-name="P9"/>
      <text:p text:style-name="P7"><text:span text:style-name="T15">Plus important</text:span><text:span text:style-name="T20"> : Cet aveu officiel fait tomber la présomption de légitimité de vos services qui sont désormais tenus de répondre et de se défendre preuves à l’appui : en fournissant Notification + Enregistrement.</text:span></text:p>
      <text:p text:style-name="P9"/>
      <text:p text:style-name="P42">J’exige que ces réponses (don je sais l’Etat Français incapable de les donner) me soient fournies par écrit. </text:p>
      <text:p text:style-name="P9"/>
      <text:p text:style-name="P9">Les noms du ou des signataires <text:span text:style-name="T25">de la future réponse</text:span> <text:s/>seront transmis par mes soins, je vous en averti par avance:</text:p>
      <text:p text:style-name="P14"><text:span text:style-name="T31">1°</text:span> Au Gouvernement de Transition du Nouvel Etat de Savoie pour archivage et traitement judiciaire ultérieur du cas des individus concernés… ;</text:p>
      <text:p text:style-name="P14"><text:span text:style-name="T31">2° </text:span>A la HALDE sous la forme d’une plainte pour discrimination fondée sur l’origine et l’appartenance à une ethnie ;</text:p>
      <text:p text:style-name="P14"><text:span text:style-name="T31">3° </text:span>Au Secrétariat Général des Droits de l’Homme de l’ONU à Genève pour complicité de violation caractérisée des droits fondamentaux.</text:p>
      <text:p text:style-name="P33"/>
      <text:p text:style-name="P7"><text:span text:style-name="T12">En attendant, je ne vous dois rien et n’ai donc plus à vous régler quoique ce soit </text:span><text:span text:style-name="T17">tant que vous n’aurez pas justifié formellement de votre Droit à me réclamer des impôts et taxes français en Savoie.</text:span></text:p>
      <text:p text:style-name="P15"/>
      <text:p text:style-name="P15">Notification + Enregistrement !!! <text:s/>C’est simple non !?!</text:p>
      <text:p text:style-name="P15"/>
      <text:p text:style-name="P16">J’attire à toutes fins utiles votre attention sur la légitimité fondamentale MEME EN DROIT FRANÇAIS d’une résistance à l’oppression.</text:p>
      <text:p text:style-name="P15"/>
      <text:p text:style-name="P44">J’ajoute que quand bien même vous choisiriez, de mauvaise foi, de ne reconnaître que le Droit français, celui-ci vous oblige à désobéir aux ordres illégaux. <text:span text:style-name="T32">Voir l'Article 114 du Code Pénal, section II.</text:span><text:span text:style-name="T35"> Je site: </text:span><text:span text:style-name="T63">« Pour acte arbitraire ou attentatoire à la liberté individuelle d'un ou de plusieurs citoyens, soit aux droits civiques, soit à la Constitution </text:span><text:span text:style-name="T35">(Art: 55),</text:span><text:span text:style-name="T63"> etc... <text:s/>il sera condamné à la peine, etc... ».</text:span></text:p>
      <text:p text:style-name="P15"><text:span text:style-name="T81">A défaut, vous engagerez votre responsabilité personnelle </text:span><text:span text:style-name="T82">et celles de vos collaborateurs,</text:span> les exposant à des poursuites, car leur décision peut être grave de conséquence le moment venu (qui se rapproche inéluctablement – <text:span text:style-name="T42">Le 14/12/2011</text:span>), devant une Cour de Justice Savoisienne reconnue ou pas par les instances internationales.</text:p>
      <text:p text:style-name="P15"><text:span text:style-name="T89">Voir article 225-2/Modifié par la Loi n° 2004-204 du 9 mars 2004-art 41 JORF 10 mars 2004. Je site: ''Les personnes morales déclarées responsables pénalement, dans les conditions prévues par </text:span><text:a xlink:type="simple" xlink:href="http://www.legifrance.gouv.fr/affichCodeArticle.do?cidTexte=LEGITEXT000006070719&amp;idArticle=LEGIARTI000006417202&amp;dateTexte=&amp;categorieLien=cid"><text:span text:style-name="T27">l</text:span></text:a><text:a xlink:type="simple" xlink:href="http://www.legifrance.gouv.fr/affichCodeArticle.do?cidTexte=LEGITEXT000006070719&amp;idArticle=LEGIARTI000006417202&amp;dateTexte=&amp;categorieLien=cid">'article 121-2</text:a><text:span text:style-name="T89">, des infractions définies à l</text:span><text:a xlink:type="simple" xlink:href="http://www.legifrance.gouv.fr/affichCodeArticle.do?cidTexte=LEGITEXT000006070719&amp;idArticle=LEGIARTI000006417832&amp;dateTexte=&amp;categorieLien=cid">'article 225-2</text:a><text:span text:style-name="T89"> encourent, outre l'amende suivant les modalités prévues par l</text:span><text:a xlink:type="simple" xlink:href="http://www.legifrance.gouv.fr/affichCodeArticle.do?cidTexte=LEGITEXT000006070719&amp;idArticle=LEGIARTI000006417333&amp;dateTexte=&amp;categorieLien=cid">'article 131-38</text:a><text:span text:style-name="T89">, les peines prévues par les 2° à 5°, 8° et 9° de </text:span><text:span text:style-name="T90">l'</text:span><text:a xlink:type="simple" xlink:href="http://www.legifrance.gouv.fr/affichCodeArticle.do?cidTexte=LEGITEXT000006070719&amp;idArticle=LEGIARTI000006417335&amp;dateTexte=&amp;categorieLien=cid">article 131-39''.</text:a></text:p>
      <text:p text:style-name="P15"/>
      <text:p text:style-name="P15">A bons entendeurs… <text:span text:style-name="T26">Penser </text:span><text:span text:style-name="T59">aux conséquences d’un choix consistant à vouloir, au mépris de vos obligations et de la morale la plus élémentaire, choisir l’aveuglement lucratif et inféodé au passé tricolore, plutôt que la Savoie et le Respect des Droits de l’Homme et du sens des </text:span><text:soft-page-break/><text:span text:style-name="T59">libertés et de l’Histoire. </text:span></text:p>
      <text:p text:style-name="P15"><text:span text:style-name="T49">Vo</text:span><text:span text:style-name="T43">ir p</text:span><text:span text:style-name="T44">aragraphe 1 : De la concussion. Article 432-10 - Modifié par </text:span><text:span text:style-name="T40">l'o</text:span><text:a xlink:type="simple" xlink:href="http://www.legifrance.gouv.fr/affichTexteArticle.do;jsessionid=1E58DA6C125314364441A53F3BA80BEF.tpdjo03v_3?cidTexte=JORFTEXT000000219672&amp;idArticle=LEGIARTI000006716442&amp;dateTexte=20000923"><text:span text:style-name="T40">rdonnance n°2000-916 du </text:span></text:a><text:a xlink:type="simple" xlink:href="http://www.legifrance.gouv.fr/affichTexteArticle.do;jsessionid=1E58DA6C125314364441A53F3BA80BEF.tpdjo03v_3?cidTexte=JORFTEXT000000219672&amp;idArticle=LEGIARTI000006716442&amp;dateTexte=20000923"><text:span text:style-name="T40">19 septembre 2000 - art. 3 (V) JORF 22 septembre 2000 en vigueur le 1er janvier 2002</text:span></text:a><text:span text:style-name="T44">. </text:span></text:p>
      <text:p text:style-name="P15"><text:span text:style-name="T66">Je site: </text:span><text:span text:style-name="T60">«  Le fait, par une personne dépositaire </text:span><text:span text:style-name="T61">de l'autorité publique</text:span><text:span text:style-name="T60"> ou </text:span><text:span text:style-name="T61">chargée d'une mission de service public</text:span><text:span text:style-name="T60">, de recevoir, exiger ou ordonner de percevoir à titre de droits ou contributions, impôts ou taxes publics, une somme qu'elle sait ne pas être due, ou excéder ce qui est dû, est puni de cinq ans d'emprisonnement et de 75 000 euros d'amende ».</text:span></text:p>
      <text:p text:style-name="P48"><text:span text:style-name="T61">D'autres avant vous ont cru pouvoir agir en toute illégalité, sous couvert de ce qu'ils représentaient et de leurs fonctions.</text:span></text:p>
      <text:p text:style-name="P48"><text:span text:style-name="T61">L'histoire les a un jour rattrapés et leur a prouvé qu'ils eurent grand tort de croire pouvoir faire confiance aveugle et pire, collaborer avec des institutions ou autorités injustes. <text:s/>Voir article</text:span><text:span text:style-name="T91"> 461-6 - Paragraphe 2 : Des atteintes à la liberté individuelle. <text:s/>Créé par </text:span><text:a xlink:type="simple" xlink:href="http://www.legifrance.gouv.fr/affichTexteArticle.do;jsessionid=1E58DA6C125314364441A53F3BA80BEF.tpdjo03v_3?cidTexte=JORFTEXT000022681235&amp;idArticle=LEGIARTI000022681554&amp;dateTexte=20100810"><text:span text:style-name="T40">LOI n°2010-930 du 9 août 2010 - art.</text:span></text:a><text:a xlink:type="simple" xlink:href="http://www.legifrance.gouv.fr/affichTexteArticle.do;jsessionid=1E58DA6C125314364441A53F3BA80BEF.tpdjo03v_3?cidTexte=JORFTEXT000022681235&amp;idArticle=LEGIARTI000022681554&amp;dateTexte=20100810"><text:span text:style-name="T40"> 7</text:span></text:a><text:span text:style-name="T61">.</text:span></text:p>
      <text:p text:style-name="P48"><text:span text:style-name="T61"/></text:p>
      <text:p text:style-name="P49">Quoiqu’il en soit et en conclusion, <text:span text:style-name="Police_20_par_20_défaut"><text:span text:style-name="T26">ce courrier n’est pas anodin, il vous invite à tenir compte et vérifier la véracité de mes propos juridiques sur l'avenir de la Savoie, du Droit désormais applicable à son peuple et des droits et obligations de chacun sur le territoire de Savoie ... </text:span></text:span></text:p>
      <text:p text:style-name="P50">Vous saurez en tenir compte… ou pas.</text:p>
      <text:p text:style-name="P50"><text:span text:style-name="T70"/></text:p>
      <text:p text:style-name="P47"><text:span text:style-name="T70">Mais je vous l’écris:</text:span><text:span text:style-name="T73"> Votre décision dessinera votre avenir en Savoie durablement... ou pas.</text:span></text:p>
      <text:p text:style-name="P15"/>
      <text:p text:style-name="P15"/>
      <text:p text:style-name="P7"><text:span text:style-name="T12">J’attends de vous lire et de justificatifs formels et sérieux car à défaut, je vous prie d’agréer d’avance, Messieurs, Madame les Fonctionnaires au service de la </text:span><text:span text:style-name="T17">f</text:span><text:span text:style-name="T12">rance, l’expression de </text:span><text:span text:style-name="T22">mes sentiments combattifs, déterminés, légitimes</text:span><text:span text:style-name="T12"> et les plus Savoyrds et Savoisiens qu'il soit.</text:span></text:p>
      <text:p text:style-name="P7"><text:span text:style-name="T12"/></text:p>
      <text:p text:style-name="P41"><text:span text:style-name="T12">Monsieur Serge Rousseau</text:span></text:p>
      <text:p text:style-name="P15"/>
      <text:p text:style-name="P15"/>
      <text:p text:style-name="P15"/>
      <text:p text:style-name="P1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8.255cm" fo:margin-right="0cm" fo:text-indent="0cm" style:auto-text-indent="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905cm" fo:margin-right="0cm" fo:text-indent="0cm" style:auto-text-indent="false" fo:keep-with-next="always">
        <style:tab-stops>
          <style:tab-stop style:position="0.635cm"/>
        </style:tab-stops>
      </style:paragraph-properties>
      <style:text-properties style:font-name="Courier New" fo:font-weight="bold" style:font-weight-asian="bold" style:font-name-complex="Courier New"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4z0" style:family="text">
      <style:text-properties style:font-name="Symbol" style:font-name-asian="Batang"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31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0.95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4.76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7.30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8.57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95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39M52S</meta:editing-duration>
    <meta:editing-cycles>25</meta:editing-cycles>
    <meta:generator>OpenOffice.org/3.2$Win32 OpenOffice.org_project/320m18$Build-9502</meta:generator>
    <dc:date>2011-02-02T18:51:16.15</dc:date>
    <dc:creator>serge rousseau</dc:creator>
    <meta:document-statistic meta:table-count="0" meta:image-count="0" meta:object-count="0" meta:page-count="5" meta:paragraph-count="79" meta:word-count="2094" meta:character-count="12790"/>
    <meta:user-defined meta:name="Info 1"/>
    <meta:user-defined meta:name="Info 2"/>
    <meta:user-defined meta:name="Info 3"/>
    <meta:user-defined meta:name="Info 4"/>
  </office:meta>
</office:document-meta>
</file>